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vest 15 RD, 2021-09791, het realiseren van een uitbouw aan de achtergevel ter hoogte van de eerste verdieping, activiteit bouwen, activiteit handelen in strijd met regels ruimtelijke ordening, verzonden 1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23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3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3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sthuisvest 15 RD, 2021-09791, het realiseren van een uitbouw aan de achtergevel ter hoogte van de eerste verdieping, activiteit bouwen, activiteit handelen in strijd met regels ruimtelijke ordening, verzonden 16 mei 2022</meta:user-defined>
    <meta:user-defined meta:name="DCTERMS.W3CDTF/DCTERMS.available">2022-05-23</meta:user-defined>
    <meta:user-defined meta:name="DCTERMS.W3CDTF/OVERHEIDop.jaargang">2022</meta:user-defined>
    <meta:user-defined meta:name="OVERHEIDop.publicationIssue">230231</meta:user-defined>
    <meta:user-defined meta:name="OVERHEIDop.GmbID/DC.identifier">gmb-2022-230231</meta:user-defined>
    <meta:user-defined meta:name="OVERHEIDop.versieInformatie"/>
  </office:meta>
</office:document-meta>
</file>