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Samoaweg, kad. perc. B nrs. 4401, 4402, 10454 en 387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2-030254 </text:span>
          </text:p>
            <text:p text:style-name="common-al">De aanvraag omgevingsvergunning voor het bouwen van twee geschakelde bedrijfspanden met kantoren, het plaatsen van erfafscheiding en aanleggen van een in- en uitrit met de locatie Samoaweg, kad. perc. B nrs. 4401, 4402, 10454 en 3870 is op 12 mei 2022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30230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230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230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Gemeente Aalsmeer – aanvraag omgevingsvergunning ingetrokken – Samoaweg, kad. perc. B nrs. 4401, 4402, 10454 en 3870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0230</meta:user-defined>
    <meta:user-defined meta:name="OVERHEIDop.GmbID/DC.identifier">gmb-2022-230230</meta:user-defined>
    <meta:user-defined meta:name="OVERHEIDop.versieInformatie"/>
  </office:meta>
</office:document-meta>
</file>