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2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2 een aanvraag ontvangen voor het splitsen van de winkelruimte naar 2 appartementen op de locatie Hoofdstraat 12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022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2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2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splitsen van de winkelruimte naar 2 appartementen, Hoofdstraat 12 in Leens (19 me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12 in Leens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27</meta:user-defined>
    <meta:user-defined meta:name="OVERHEIDop.GmbID/DC.identifier">gmb-2022-230227</meta:user-defined>
    <meta:user-defined meta:name="OVERHEIDop.versieInformatie"/>
  </office:meta>
</office:document-meta>
</file>