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Waterlinie 31 A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mei 2022 besloten om de beslistermijn voor de aanvraag met zaaknummer HZ_WABO-22-0465 voor het realiseren van zonwering, alsmede het plaatsen van een airco-unit met ombouw aan de gevel (legalisatie) op locatie Waterlinie 31 A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22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2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22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Waterlinie 31 A te Muid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226</meta:user-defined>
    <meta:user-defined meta:name="OVERHEIDop.GmbID/DC.identifier">gmb-2022-230226</meta:user-defined>
    <meta:user-defined meta:name="OVERHEIDop.versieInformatie"/>
  </office:meta>
</office:document-meta>
</file>