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987021 - Heumensebaan 1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umensebaan 17 te Groesbeek</text:p>
            <text:p text:style-name="common-al">Omschrijving : plaatsen van een dakopbouw op de woning</text:p>
            <text:p text:style-name="common-al">Datum ontvangst :    18 mei 2022</text:p>
            <text:p text:style-name="common-al">Zaaknummer ODRN : W.Z22.101094.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022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2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2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987021 - Heumensebaan 17 te Groesbeek</meta:user-defined>
    <meta:user-defined meta:name="DCTERMS.W3CDTF/DCTERMS.available">2022-05-23</meta:user-defined>
    <meta:user-defined meta:name="DCTERMS.W3CDTF/OVERHEIDop.jaargang">2022</meta:user-defined>
    <meta:user-defined meta:name="OVERHEIDop.publicationIssue">230222</meta:user-defined>
    <meta:user-defined meta:name="OVERHEIDop.GmbID/DC.identifier">gmb-2022-230222</meta:user-defined>
    <meta:user-defined meta:name="OVERHEIDop.versieInformatie"/>
  </office:meta>
</office:document-meta>
</file>