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Babberichseweg 58 te Zevenaar het organiseren van Oldtimertreffen door schuttersvereniging St. Anna op 6 juni 2022 van 09.30 tot 15.30, 29 mei 2023 van 09.30 tot 15.30 en 20 mei 2024 van 09.30 tot 15.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HZ_MEERJEV-2022-0941 voor een meerjaren evenementenvergunning op locatie Babberichseweg 5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2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Babberichseweg 58 te Zevenaar het organiseren van Oldtimertreffen door schuttersvereniging St. Anna op 6 juni 2022 van 09.30 tot 15.30, 29 mei 2023 van 09.30 tot 15.30 en 20 mei 2024 van 09.30 tot 15.30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14</meta:user-defined>
    <meta:user-defined meta:name="OVERHEIDop.GmbID/DC.identifier">gmb-2022-230214</meta:user-defined>
    <meta:user-defined meta:name="OVERHEIDop.versieInformatie"/>
  </office:meta>
</office:document-meta>
</file>