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zetten van een bedrijfswoning naar een plattelandswoning op het perceel Noordeinde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1/647198 voor een Omgevingsvergunning voor het omzetten van een bedrijfswoning naar een plattelandswoning op locatie Noordeinde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2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mzetten van een bedrijfswoning naar een plattelands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omzetten van een bedrijfswoning naar een plattelandswoning op het perceel Noordeinde 8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213</meta:user-defined>
    <meta:user-defined meta:name="OVERHEIDop.GmbID/DC.identifier">gmb-2022-230213</meta:user-defined>
    <meta:user-defined meta:name="OVERHEIDop.versieInformatie"/>
  </office:meta>
</office:document-meta>
</file>