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IJsvogel 5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mei 2022 besloten om de beslistermijn voor de aanvraag met zaaknummer HZ_WABO-22-0478 voor het plaatsen van een erfafscheiding, het realiseren van een fietsenberging en een bijgebouw op het perceel op locatie IJsvogel 57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2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2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IJsvogel 57 te Muiden</meta:user-defined>
    <meta:user-defined meta:name="DCTERMS.W3CDTF/DCTERMS.available">2022-05-23</meta:user-defined>
    <meta:user-defined meta:name="DCTERMS.W3CDTF/OVERHEIDop.jaargang">2022</meta:user-defined>
    <meta:user-defined meta:name="OVERHEIDop.publicationIssue">230208</meta:user-defined>
    <meta:user-defined meta:name="OVERHEIDop.GmbID/DC.identifier">gmb-2022-230208</meta:user-defined>
    <meta:user-defined meta:name="OVERHEIDop.versieInformatie"/>
  </office:meta>
</office:document-meta>
</file>