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Babberichseweg 58 te Zevenaar het organiseren van kermis en schuttersfeest door St. Anna op 19 t/m 21 juni 2022, 18 t/m 20 juni 2023 &amp; 23 t/m 25 juni 2024 en op 3 t/m 4 september 2022, 2 t/m 3 september 2023 &amp; 31 augustus t/m 1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HZ_MEERJEV-2022-0942 voor een meerjaren evenementenvergunning op locatie Babberichseweg 58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020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0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0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Babberichseweg 58 te Zevenaar het organiseren van kermis en schuttersfeest door St. Anna op 19 t/m 21 juni 2022, 18 t/m 20 juni 2023 &amp; 23 t/m 25 juni 2024 en op 3 t/m 4 september 2022, 2 t/m 3 september 2023 &amp; 31 augustus t/m 1 september 2024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205</meta:user-defined>
    <meta:user-defined meta:name="OVERHEIDop.GmbID/DC.identifier">gmb-2022-230205</meta:user-defined>
    <meta:user-defined meta:name="OVERHEIDop.versieInformatie"/>
  </office:meta>
</office:document-meta>
</file>