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fijzer 15, sectie T, perceelnummer 2481 en Hoefijzer 16 (sectie T, perceelnummer 2483) te Pesse: bouwen van een twee onder een kap woning (18-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020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Hoefijzer 15, sectie T, perceelnummer 2481 en Hoefijzer 16 (sectie T, perceelnummer 2483) te Pesse: bouwen van een twee onder een kap woning (18-05-2022)</meta:user-defined>
    <meta:user-defined meta:name="DCTERMS.W3CDTF/DCTERMS.available">2022-05-25</meta:user-defined>
    <meta:user-defined meta:name="DCTERMS.W3CDTF/OVERHEIDop.jaargang">2022</meta:user-defined>
    <meta:user-defined meta:name="OVERHEIDop.publicationIssue">230204</meta:user-defined>
    <meta:user-defined meta:name="OVERHEIDop.GmbID/DC.identifier">gmb-2022-230204</meta:user-defined>
    <meta:user-defined meta:name="OVERHEIDop.versieInformatie"/>
  </office:meta>
</office:document-meta>
</file>