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Hornweg 242A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0</text:span>
            <text:span text:style-name="nadrukvet">-0</text:span>
            <text:span text:style-name="nadrukvet">89013</text:span>
          </text:p>
            <text:p text:style-name="common-al">Het college van burgemeester en wethouders van Aalsmeer maakt, ingevolge artikel 3.10 van de Wabo, bekend dat zij voornemens is in afwijking van het bestemmingsplan ‘Landelijk Gebied Oost’ een omgevingsvergunning te verlenen voor de realisatie van één vrijstaande woning op het perceel Hornweg 242A te Aalsmeer. De ontwikkeling past niet in het vigerende bestemmingsplan. </text:p>
            <text:p text:style-name="common-al">Met toepassing van artikel 2.12, eerste lid, sub a, onder 3 van de Wet algemene bepalingen omgevingsrecht wordt het mogelijk gemaakt bovengenoemd plan te realiseren. </text:p>
            <text:p text:style-name="common-al">Burgemeester en wethouders van Aalsmeer maken eveneens bekend dat in procedure wordt gebracht het ontwerpbesluit hogere grenswaarden geluid in verband met het voornoemde ontwerpbesluit omgevingsvergunning</text:p>
            <text:p text:style-name="common-al">
            <text:span text:style-name="nadrukvet">Ter inzage</text:span>
          </text:p>
            <text:p text:style-name="common-al">Met ingang van 26 mei 2022 ligt de ontwerpomgevingsvergunning en het ontwerpbesluit hogere grenswaarden geluid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HB02xU-OW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text:p>
              </text:list-item>
              <text:list-item text:style-override="id1-3-2-1-1-7-4">
                <text:number>•</text:number>
                <text:p text:style-name="al">de Balie Bouwen en Vergunningen in het raadhuis van Amstelveen, Laan Nieuwer Amstel 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Stommeerkade, Z21-075784”.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2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alsmeer – ontwerp omgevingsvergunning Hornweg 242A te Aalsmeer</meta:user-defined>
    <meta:user-defined meta:name="DCTERMS.W3CDTF/DCTERMS.available">2022-05-25</meta:user-defined>
    <meta:user-defined meta:name="DCTERMS.W3CDTF/OVERHEIDop.jaargang">2022</meta:user-defined>
    <meta:user-defined meta:name="OVERHEIDop.publicationIssue">230201</meta:user-defined>
    <meta:user-defined meta:name="OVERHEIDop.GmbID/DC.identifier">gmb-2022-230201</meta:user-defined>
    <meta:user-defined meta:name="OVERHEIDop.versieInformatie"/>
  </office:meta>
</office:document-meta>
</file>