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Kanaalstraat 15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– op 20 april 2022 een melding van Scooter Deluxe (zaaknummer: 2022-006062). De melding is ingediend voor het oprichten van een bedrijf voor de verkoop van en onderhoud aan scooters. Het bedrijf is gelegen op de locatie Kanaalstraat 15 in Lisse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60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1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6062</meta:user-defined>
    <meta:user-defined meta:name="DCTERMS.abstract">Het oprichten van een bedrijf voor de verkoop van en onderhoud aan scooters</meta:user-defined>
    <dc:language>nl</dc:language>
    <meta:user-defined meta:name="OVERHEIDop.locatietype/OVERHEIDop.gebiedsmarkering">Adres</meta:user-defined>
    <meta:user-defined meta:name="DC.title">Ingekomen melding Activiteitenbesluit milieubeheer − Kanaalstraat 15 in Liss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198</meta:user-defined>
    <meta:user-defined meta:name="OVERHEIDop.GmbID/DC.identifier">gmb-2022-230198</meta:user-defined>
    <meta:user-defined meta:name="OVERHEIDop.versieInformatie"/>
  </office:meta>
</office:document-meta>
</file>