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azantstraat 3 t/m 33a, Fazantstraat 51 t/m 81a en Fazantstraat 99 t/m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V-2022-1402 voor een omgevingsvergunning : het plaatsen van een spiltrap bij 3 appartementcomplexen, op locatie Fazantstraat 3 t/m 33a, Fazantstraat 51 t/m 81a en Fazantstraat 99 t/m 129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1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Fazantstraat 3 t/m 33a, Fazantstraat 51 t/m 81a en Fazantstraat 99 t/m 129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196</meta:user-defined>
    <meta:user-defined meta:name="OVERHEIDop.GmbID/DC.identifier">gmb-2022-230196</meta:user-defined>
    <meta:user-defined meta:name="OVERHEIDop.versieInformatie"/>
  </office:meta>
</office:document-meta>
</file>