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Groep 1/2 klas picknick op 17 juni 2022- Broersepark bij het pierenba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22, zaaknummer Z22-034845</text:span>
          </text:p>
            <text:p text:style-name="common-al">Groep 1/2 klas picknick op 17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19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9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4845</meta:user-defined>
    <meta:user-defined meta:name="DCTERMS.abstract">Groep 1/2 klas picknick op 17 juni 2022</meta:user-defined>
    <dc:language>nl</dc:language>
    <meta:user-defined meta:name="OVERHEIDop.locatietype/OVERHEIDop.gebiedsmarkering">Punt</meta:user-defined>
    <meta:user-defined meta:name="DC.title">Gemeente Amstelveen - melding akkoord voor Groep 1/2 klas picknick op 17 juni 2022- Broersepark bij het pierenbadj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91</meta:user-defined>
    <meta:user-defined meta:name="OVERHEIDop.GmbID/DC.identifier">gmb-2022-230191</meta:user-defined>
    <meta:user-defined meta:name="OVERHEIDop.versieInformatie"/>
  </office:meta>
</office:document-meta>
</file>