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rondom Havenweg 1 - Districtkampioenschap tijd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istrictkampioenschap tijdrijden rondom camping Grevelingen, Havenweg 1 in Nieuwe-Tonge op 18 mei 2022. De verzenddatum is 16 mei 2022 en het referentienummer is Z-22-1424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1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462</meta:user-defined>
    <dc:language>nl</dc:language>
    <meta:user-defined meta:name="OVERHEIDop.locatietype/OVERHEIDop.gebiedsmarkering">Adres</meta:user-defined>
    <meta:user-defined meta:name="DC.title">Verleende evenementenvergunning - Nieuwe-Tonge, rondom Havenweg 1 - Districtkampioenschap tijdrij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189</meta:user-defined>
    <meta:user-defined meta:name="OVERHEIDop.GmbID/DC.identifier">gmb-2022-230189</meta:user-defined>
    <meta:user-defined meta:name="OVERHEIDop.versieInformatie"/>
  </office:meta>
</office:document-meta>
</file>