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orpsstraat 36: Geesteren Alive 2022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Dorpsstraat 36 </text:p>
            <text:p text:style-name="common-al">Wat: Geesteren Alive 2022 met daarbij behorende ontheffingen</text:p>
            <text:p text:style-name="common-al">Wanneer: 03 t/m 06 juni 2022 </text:p>
            <text:p text:style-name="common-al">Verzonden: 19 me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018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8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8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343</meta:user-defined>
    <meta:user-defined meta:name="DCTERMS.abstract">Geesteren Alive 2022 op 3 t/m 6 juni 2022</meta:user-defined>
    <dc:language>nl</dc:language>
    <meta:user-defined meta:name="OVERHEIDop.locatietype/OVERHEIDop.gebiedsmarkering">Punt</meta:user-defined>
    <meta:user-defined meta:name="DC.title">Gemeente Tubbergen - verleende vergunning, Geesteren, Dorpsstraat 36: Geesteren Alive 2022</meta:user-defined>
    <meta:user-defined meta:name="DCTERMS.W3CDTF/DCTERMS.available">2022-05-24</meta:user-defined>
    <meta:user-defined meta:name="DCTERMS.W3CDTF/OVERHEIDop.jaargang">2022</meta:user-defined>
    <meta:user-defined meta:name="OVERHEIDop.publicationIssue">230188</meta:user-defined>
    <meta:user-defined meta:name="OVERHEIDop.GmbID/DC.identifier">gmb-2022-230188</meta:user-defined>
    <meta:user-defined meta:name="OVERHEIDop.versieInformatie"/>
  </office:meta>
</office:document-meta>
</file>