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adastraal perceel C 297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3 mei 2022 besloten om de beslistermijn voor de aanvraag met zaaknummer HZ_WABO-22-0579 voor het bouwen van een woning op locatie Kadastraal perceel C 2971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018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8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18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erlengingsbesluit omgevingsvergunning Kadastraal perceel C 2971 te Naarden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0183</meta:user-defined>
    <meta:user-defined meta:name="OVERHEIDop.GmbID/DC.identifier">gmb-2022-230183</meta:user-defined>
    <meta:user-defined meta:name="OVERHEIDop.versieInformatie"/>
  </office:meta>
</office:document-meta>
</file>