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1P en 1T, 2022-02558, het vervangen van de bestaande lichtstraat op het dak van het hoofdgebouw, activiteit bouwen, verzonden 1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8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8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8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ndrik Figeeweg 1P en 1T, 2022-02558, het vervangen van de bestaande lichtstraat op het dak van het hoofdgebouw, activiteit bouwen, verzonden 16 mei 2022</meta:user-defined>
    <meta:user-defined meta:name="DCTERMS.W3CDTF/DCTERMS.available">2022-05-23</meta:user-defined>
    <meta:user-defined meta:name="DCTERMS.W3CDTF/OVERHEIDop.jaargang">2022</meta:user-defined>
    <meta:user-defined meta:name="OVERHEIDop.publicationIssue">230182</meta:user-defined>
    <meta:user-defined meta:name="OVERHEIDop.GmbID/DC.identifier">gmb-2022-230182</meta:user-defined>
    <meta:user-defined meta:name="OVERHEIDop.versieInformatie"/>
  </office:meta>
</office:document-meta>
</file>