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Marathon Via Belgica”, 29 mei 20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29 mei 2022 vindt in Zuid Limburg het evenement “Marathon Via Belgica” plaats. Om dit evenement veilig te kunnen laten plaatsvinden, zijn een aantal tijdelijk verkeersmaatregelen noodzakelijk, zoals wegafsluitingen, het verlagen van de maximumsnelheid en éénrichtingsverkee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gedurende het evenement diverse verkeersmaatregelen getroffen zoals het instellen van éénrichtingsverkeer, het verlagen van de maximumsnelheid en het afsluiten van wegen. Bovendien worden verkeersregelaars ingezet.</text:p>
            <text:p text:style-name="al"/>
            <text:p text:style-name="al">Motivering</text:p>
            <text:p text:style-name="al">Door de bovengenoemde maatregelen te nemen op de weggedeeltes waarop het evenement “Marathon Via Belgica” plaatsvindt en in directe omgeving, kan dit evenement veilig plaatsvinden en wordt de verkeersveiligheid en de doorstroming van het verkeer bevorderd.</text:p>
            <text:p text:style-name="al"/>
            <text:p text:style-name="al">Belangenafweging</text:p>
            <text:p text:style-name="al">Om het evenement veilig te kunnen laten plaatsvinden en de doorstroming van het verkeer tijdens het evenement te bevorderen zijn verkeersmaatregelen noodzakelijk. De belangen van de bewoners en bedrijven worden hierbij nauwelijks geschaad. De verminderde bereikbaarheid is van tijdelijke aard en staat in geen verhouding tot het belang van een verkeersveilige verkeersafwikkeling en een goede doorstrom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Het evenement vindt plaats op wegen welke in beheer zijn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bijlage 1 van het Reglement Verkeersregels en Verkeerstekens 1990), zoals aangegeven op de bij dit besluit behorende tekeningen (in het routeboek) de Johannes de XIII-singel tussen de Onderste Caumer en de Caumermolenweg af te sluiten in beide richtingen voor voertuigen, ruiters en geleiders van rij- of trekdieren of vee op 29 mei 2022 tijdens het passeren van de deelnemers aan de marathon.</text:p>
            <text:p text:style-name="common-al">2. Door middel van de plaatsing van de borden C02 en C03 (van bijlage 1 van het Reglement Verkeersregels en Verkeerstekens 1990), zoals aangegeven op de bij dit besluit behorende tekening (in het route boek), in de Akerstraat tussen de Putgraaf en St. Fransiscusweg éénrichtingsverkeer in te stellen gedurende het evenement “Marathon Via Belgica” op 29 mei 2022 van 10:30 uur tot 13:30 uur.</text:p>
            <text:p text:style-name="common-al">3. Door middel van de plaatsing van het bord A01 (van bijlage 1 van het Reglement Verkeersregels en Verkeerstekens 1990), zoals aangegeven op de bij dit besluit behorende tekening (in het route boek), in de Akerstraat tussen de Putgraaf en St. Fransiscusweg  een maximumsnelheid van 30 km/uur in te stellen gedurende het evenement “Marathon Via Belgica” op 29 mei 2022 van 10:30 uur tot 13:30 uur.</text:p>
            <text:p text:style-name="common-al">4. Door middel van de plaatsing van de borden C01 (van bijlage 1 van het Reglement Verkeersregels en Verkeerstekens 1990), zoals aangegeven op de bij dit besluit behorende tekeningen (in het routeboek) de Akerstraat tussen Putgraaf en Pancratiusplein, de Geleenstraat tussen Pancratiusplein en Raadhuisstraat, de Raadhuisstraat, het Raadhuisplein tussen Uilestraat en Tempsplein en de Coriovallumstraat tussen tempsplein en Kruisstraat (in de richting van de Kruisstraat) af te sluiten in beide richtingen voor voertuigen, ruiters en geleiders van rij- of trekdieren of vee op 29 mei 2022 op 29 mei 2022 van 10:30 uur tot 13:30 uur.</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last-al">
            <text:span text:style-name="nadrukvet"> Bijlagen:</text:span>
            <text:span text:style-name="nadrukvet"> Routeboek “Marathon Via Belgica”</text:span>
            <text:span text:style-name="nadrukvet">.</text:span>
          </text:p>
            <text:p text:style-name="tekst_bottom"/>
          </text:section>
        </text:section>
        <text:section text:name="regeling-sluiting_id1-3-2-3" text:style-name="regeling-sluiting">
          <text:section text:name="ondertekening_id1-3-2-3-1">
            <text:p><text:span text:style-name="functie">Heerlen, 12-05-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18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venement Marathon Via Belgica - Omgeving Caumerbeekdal/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Evenement “Marathon Via Belgica”, 29 mei 2022</meta:user-defined>
    <meta:user-defined meta:name="DCTERMS.W3CDTF/DCTERMS.available">2022-05-23</meta:user-defined>
    <meta:user-defined meta:name="OVERHEIDop.externeBijlage">Evenement Marathon Via Belgica|exb-2022-29021</meta:user-defined>
    <meta:user-defined meta:name="DCTERMS.W3CDTF/OVERHEIDop.jaargang">2022</meta:user-defined>
    <meta:user-defined meta:name="OVERHEIDop.publicationIssue">230181</meta:user-defined>
    <meta:user-defined meta:name="OVERHEIDop.GmbID/DC.identifier">gmb-2022-230181</meta:user-defined>
    <meta:user-defined meta:name="OVERHEIDop.versieInformatie"/>
  </office:meta>
</office:document-meta>
</file>