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40, 2021-10284, realiseren uitbouw en bouwkundig splitsen begane grond en eerste verdieping, activiteit bouwen, activiteit handelen in strijd met regels ruimtelijke ordening,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Herenvest 40, 2021-10284, realiseren uitbouw en bouwkundig splitsen begane grond en eerste verdieping, activiteit bouwen, activiteit handelen in strijd met regels ruimtelijke ordening, verzonden 16 mei 2022</meta:user-defined>
    <meta:user-defined meta:name="DCTERMS.W3CDTF/DCTERMS.available">2022-05-23</meta:user-defined>
    <meta:user-defined meta:name="DCTERMS.W3CDTF/OVERHEIDop.jaargang">2022</meta:user-defined>
    <meta:user-defined meta:name="OVERHEIDop.publicationIssue">230174</meta:user-defined>
    <meta:user-defined meta:name="OVERHEIDop.GmbID/DC.identifier">gmb-2022-230174</meta:user-defined>
    <meta:user-defined meta:name="OVERHEIDop.versieInformatie"/>
  </office:meta>
</office:document-meta>
</file>