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in verband met de grote Leo van Berlo-ronde aan diverse wegen te Lieshout</text:p>
      <text:section text:name="zakelijke-mededeling_id1-3-2" text:style-name="zakelijke-mededeling">
        <text:section text:name="zakelijke-mededeling-tekst_id1-3-2-1" text:style-name="zakelijke-mededeling-tekst">
          <text:section text:name="tekst_id1-3-2-1-1" text:style-name="tekst">
            <text:p text:style-name="last-al">In verband met de grote Leo van Berlo-ronde in Lieshout is de Dorpsstraat, Schutsstraat, Lankelaar, Vogelenzang, Hertog Janstraat, Floreffestraat, Grotenhof, Martien Coppensstraat en Heuvel in Lieshout afgesloten voor alle verkeer behalve voor voetgangers. Tevens geldt er een parkeerverbod in de Papenhoef en de Burgemeester v.d. Heuvelstraat in Lieshout. Deze maatregelen gelden op zondag 29 mei 2022 van 9.00 –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017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7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7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de grote Leo van Berlo-ronde aan diverse wegen te Lieshout</meta:user-defined>
    <meta:user-defined meta:name="DCTERMS.W3CDTF/DCTERMS.available">2022-05-24</meta:user-defined>
    <meta:user-defined meta:name="DCTERMS.W3CDTF/OVERHEIDop.jaargang">2022</meta:user-defined>
    <meta:user-defined meta:name="OVERHEIDop.publicationIssue">230171</meta:user-defined>
    <meta:user-defined meta:name="OVERHEIDop.GmbID/DC.identifier">gmb-2022-230171</meta:user-defined>
    <meta:user-defined meta:name="OVERHEIDop.versieInformatie"/>
  </office:meta>
</office:document-meta>
</file>