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rmarksedijk 10 in Baak, het gedeeltelijk intern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9 april 2022 heeft de gemeente Bronckhorst een melding ontvangen voor het gedeeltelijk intern slopen van een woning aan de Bakermarksedijk 10 in Baak. De melding is geregistreerd onder kenmerk 1876101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16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6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akermarksedijk 10 in Baak, het gedeeltelijk intern slopen van een woning</meta:user-defined>
    <meta:user-defined meta:name="DCTERMS.W3CDTF/DCTERMS.available">2022-05-23</meta:user-defined>
    <meta:user-defined meta:name="DCTERMS.W3CDTF/OVERHEIDop.jaargang">2022</meta:user-defined>
    <meta:user-defined meta:name="OVERHEIDop.externeBijlage">publiceerbare aanvraag|exb-2022-29020</meta:user-defined>
    <meta:user-defined meta:name="OVERHEIDop.publicationIssue">230169</meta:user-defined>
    <meta:user-defined meta:name="OVERHEIDop.GmbID/DC.identifier">gmb-2022-230169</meta:user-defined>
    <meta:user-defined meta:name="OVERHEIDop.versieInformatie"/>
  </office:meta>
</office:document-meta>
</file>