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 Melissant, Molendijk 63 - Theetuin Uulest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exploitatievergunning verleend voor het verstrekken van alcoholhoudende dranken in de Theetuin Uulestee, Molendijk 63 in Melissant. De vergunning geldt tijdens de openingstijden van Theetuin de Uulestee. De verzenddatum is 9 mei 2022 en het referentienummer is Z-22-141531.</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0167</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167</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167</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Z-22-141531</meta:user-defined>
    <dc:language>nl</dc:language>
    <meta:user-defined meta:name="OVERHEIDop.locatietype/OVERHEIDop.gebiedsmarkering">Adres</meta:user-defined>
    <meta:user-defined meta:name="DC.title">Verleende exploitatievergunning - Melissant, Molendijk 63 - Theetuin Uulestee</meta:user-defined>
    <meta:user-defined meta:name="DCTERMS.W3CDTF/DCTERMS.available">2022-05-24</meta:user-defined>
    <meta:user-defined meta:name="DCTERMS.W3CDTF/OVERHEIDop.jaargang">2022</meta:user-defined>
    <meta:user-defined meta:name="OVERHEIDop.publicationIssue">230167</meta:user-defined>
    <meta:user-defined meta:name="OVERHEIDop.GmbID/DC.identifier">gmb-2022-230167</meta:user-defined>
    <meta:user-defined meta:name="OVERHEIDop.versieInformatie"/>
  </office:meta>
</office:document-meta>
</file>