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rceel T 2572, 2022-02255, plaatsen van tent voor zes maanden, activiteit bouwen, activiteit handelen in strijd met regels ruimtelijke ordening, verzonden 1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Haarlem, verleende omgevingsvergunning Perceel T 2572, 2022-02255, plaatsen van tent voor zes maanden, activiteit bouwen, activiteit handelen in strijd met regels ruimtelijke ordening, verzonden 13 mei 2022</meta:user-defined>
    <meta:user-defined meta:name="DCTERMS.W3CDTF/DCTERMS.available">2022-05-23</meta:user-defined>
    <meta:user-defined meta:name="DCTERMS.W3CDTF/OVERHEIDop.jaargang">2022</meta:user-defined>
    <meta:user-defined meta:name="OVERHEIDop.publicationIssue">230166</meta:user-defined>
    <meta:user-defined meta:name="OVERHEIDop.GmbID/DC.identifier">gmb-2022-230166</meta:user-defined>
    <meta:user-defined meta:name="OVERHEIDop.versieInformatie"/>
  </office:meta>
</office:document-meta>
</file>