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aam in de voorgevel, Van Rijswijckschans 56, 2728HG Zoetermeer op 16 mei 202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mgevingsvergunning ontvangen voor het plaatsen van een raam in de voorgevel op de locatie Van Rijswijckschans 56, 2728HG Zoetermeer. De aanvraag is geregistreerd onder zaaknummer 2022-0448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016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Rijswijckschans 56, 2728HG Zoetermeer</meta:user-defined>
    <dc:language>nl</dc:language>
    <meta:user-defined meta:name="OVERHEIDop.locatietype/OVERHEIDop.gebiedsmarkering">Punt</meta:user-defined>
    <meta:user-defined meta:name="DC.title">Ingediende aanvraag omgevingsvergunning voor het plaatsen van een raam in de voorgevel, Van Rijswijckschans 56, 2728HG Zoetermeer op 16 mei 2022</meta:user-defined>
    <meta:user-defined meta:name="DCTERMS.W3CDTF/DCTERMS.available">2022-05-23</meta:user-defined>
    <meta:user-defined meta:name="DCTERMS.W3CDTF/OVERHEIDop.jaargang">2022</meta:user-defined>
    <meta:user-defined meta:name="OVERHEIDop.publicationIssue">230165</meta:user-defined>
    <meta:user-defined meta:name="OVERHEIDop.GmbID/DC.identifier">gmb-2022-230165</meta:user-defined>
    <meta:user-defined meta:name="OVERHEIDop.versieInformatie"/>
  </office:meta>
</office:document-meta>
</file>