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Mariaplein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randveilig gebruik op de locatie Mariaplein 1 te Helden. De aanvraag is geregistreerd onder zaaknummer 18942522296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Het ontwerpbesluit en de bijbehorende stukken liggen vanaf 24 mei 2022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4 mei 2022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016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6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6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Mariaplein 1 te Hel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63</meta:user-defined>
    <meta:user-defined meta:name="OVERHEIDop.GmbID/DC.identifier">gmb-2022-230163</meta:user-defined>
    <meta:user-defined meta:name="OVERHEIDop.versieInformatie"/>
  </office:meta>
</office:document-meta>
</file>