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13 grondgebonden woningen op het perceel Bronstijd 1 t/m 15 (oneven) en Bronstijd 4 t/m 12 (even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2/656139 voor een Omgevingsvergunning voor het bouwen van 13 grondgebonden woningen op locatie Bronstijd 1 t/m 15 (oneven) en Bronstijd 4 t/m 12 (even)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1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13 grondgebonden woningen</meta:user-defined>
    <dc:language>nl</dc:language>
    <meta:user-defined meta:name="OVERHEIDop.locatietype/OVERHEIDop.gebiedsmarkering">Vlak</meta:user-defined>
    <meta:user-defined meta:name="DC.title">Kennisgeving besluit op aanvraag voor het bouwen van 13 grondgebonden woningen op het perceel Bronstijd 1 t/m 15 (oneven) en Bronstijd 4 t/m 12 (even)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157</meta:user-defined>
    <meta:user-defined meta:name="OVERHEIDop.GmbID/DC.identifier">gmb-2022-230157</meta:user-defined>
    <meta:user-defined meta:name="OVERHEIDop.versieInformatie"/>
  </office:meta>
</office:document-meta>
</file>