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Mixxim Lounge &amp; Cocktails, Vaaltstraat 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9 mei 2022 is aan Mixxim Lounge &amp; Cocktails, Vaaltstraat 4 Zutphen een gewijzigde exploitatievergunning horeca verleend in verband met het plaatsen van een groter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1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41580</meta:user-defined>
    <dc:language>nl</dc:language>
    <meta:user-defined meta:name="OVERHEIDop.locatietype/OVERHEIDop.gebiedsmarkering">Adres</meta:user-defined>
    <meta:user-defined meta:name="DC.title">Gemeente Zutphen, wijziging exploitatievergunning horeca Mixxim Lounge &amp; Cocktails, Vaaltstraat 4 Zutph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156</meta:user-defined>
    <meta:user-defined meta:name="OVERHEIDop.GmbID/DC.identifier">gmb-2022-230156</meta:user-defined>
    <meta:user-defined meta:name="OVERHEIDop.versieInformatie"/>
  </office:meta>
</office:document-meta>
</file>