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38, 2022-02259, maken van een patio, activiteit bouwen, activiteit handelen in strijd met regels ruimtelijke ordening, verzonden 1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5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5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5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 Heiligland 38, 2022-02259, maken van een patio, activiteit bouwen, activiteit handelen in strijd met regels ruimtelijke ordening, verzonden 13 mei 2022</meta:user-defined>
    <meta:user-defined meta:name="DCTERMS.W3CDTF/DCTERMS.available">2022-05-23</meta:user-defined>
    <meta:user-defined meta:name="DCTERMS.W3CDTF/OVERHEIDop.jaargang">2022</meta:user-defined>
    <meta:user-defined meta:name="OVERHEIDop.publicationIssue">230150</meta:user-defined>
    <meta:user-defined meta:name="OVERHEIDop.GmbID/DC.identifier">gmb-2022-230150</meta:user-defined>
    <meta:user-defined meta:name="OVERHEIDop.versieInformatie"/>
  </office:meta>
</office:document-meta>
</file>