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Concours Hippique op 2 en 3 juli 2022 op het terrein van RV &amp; PC Gorssel-Zutphen aan het Oostveensepad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5 mei 2022 is een evenementenvergunning verleend Concours Hippique op 2 en 3 juli 2022 op het terrein van RV &amp; PC Gorssel-Zutphen aan het Oostveensepad 6 in Zutphen.</text:p>
            <text:p text:style-name="common-al">De vergunning geldt voor het houden van spring- en dressuurwedstrijden, het laten horen van versterkte muziek/geluid en gebruik maken van een omroepinstallatie en het schenken van zwak alcoholhoudende dranken.</text:p>
            <text:p text:style-name="common-al"/>
            <text:p text:style-name="common-al">
            <text:span text:style-name="nadrukvet">Verkeersbesluit</text:span>
          </text:p>
            <text:p text:style-name="common-al">Vanwege de veiligheid op de weg moet u de volgende verkeersmaatregelen nemen:</text:p>
            <text:p text:style-name="common-al">op 2 juli 2022 van 07.00 uur tot 20.00 uur en op 3 juli 2022 van 07.00 uur tot 20.00 uur:</text:p>
            <text:p text:style-name="common-al">het instellen van eenrichtingsverkeer op de Damlaan en het Oostveensepad.</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me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1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Concours Hippique op 2 en 3 juli 2022 op het terrein van RV &amp; PC Gorssel-Zutphen aan het Oostveensepad 6 in Zutphen</meta:user-defined>
    <meta:user-defined meta:name="DCTERMS.W3CDTF/DCTERMS.available">2022-05-25</meta:user-defined>
    <meta:user-defined meta:name="DCTERMS.W3CDTF/OVERHEIDop.jaargang">2022</meta:user-defined>
    <meta:user-defined meta:name="OVERHEIDop.publicationIssue">230145</meta:user-defined>
    <meta:user-defined meta:name="OVERHEIDop.GmbID/DC.identifier">gmb-2022-230145</meta:user-defined>
    <meta:user-defined meta:name="OVERHEIDop.versieInformatie"/>
  </office:meta>
</office:document-meta>
</file>