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Vollenhovenstraat 48, 3016BJ, kleine interne wijzigingen op reeds verleende (nog niet uitgevoerde) vergunning OMV.21.04.00156 (aanvraagdatum 20-04-2022, dossiernummer OMV.22.04.002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14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4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4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Vollenhovenstraat 48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141</meta:user-defined>
    <meta:user-defined meta:name="OVERHEIDop.GmbID/DC.identifier">gmb-2022-230141</meta:user-defined>
    <meta:user-defined meta:name="OVERHEIDop.versieInformatie"/>
  </office:meta>
</office:document-meta>
</file>