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Gemeente West Betuwe – omgevingsvisie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op 22 februari 2022 de ‘Omgevingsvisie West Betuwe 1.0’ is vastgesteld door de gemeenteraad. De visie is naar aanleiding van zienswijzen en politieke discussie op enkele punten aangescherpt ten opzichte van het ontwerp dat vanaf 27 oktober 2021 ter inzage lag.</text:p>
            <text:p text:style-name="common-al">
            <text:span text:style-name="nadrukvet">Toelichting</text:span>
          </text:p>
            <text:p text:style-name="common-al">Met de komst van de Omgevingswet zijn gemeenten verplicht om de hoofdlijnen van het beleid over de fysieke leefomgeving op te nemen in een Omgevingsvisie. West Betuwe kiest ervoor in haar eerste omgevingsvisie het recent geharmoniseerde beleid als uitgangspunt te nemen. De ruimtelijke weergave hiervan is opgenomen in de omgevingsvisie. Daarnaast heeft deze eerste omgevingsvisie een agenderende functie voor onderwerpen die een nadere afweging vragen. </text:p>
            <text:p text:style-name="common-al">Uit het bestaande beleid komen drie integrale kernambities naar voren voor het beleid over de fysieke leefomgeving:</text:p>
            <text:list text:style-name="id1-3-2-1-1-5">
              <text:list-item text:style-override="id1-3-2-1-1-5-1">
                <text:number>•</text:number>
                <text:p text:style-name="al">Gemeente West Betuwe zet in op toekomstbestendige en leefbare kernen</text:p>
              </text:list-item>
              <text:list-item text:style-override="id1-3-2-1-1-5-2">
                <text:number>•</text:number>
                <text:p text:style-name="al">Als gemeente West Betuwe ontwikkelen we ons tot dé fruitgemeente van Nederland</text:p>
              </text:list-item>
              <text:list-item text:style-override="id1-3-2-1-1-5-3">
                <text:number>•</text:number>
                <text:p text:style-name="al">De gemeente West Betuwe versterkt haar beleefbaar rivierenlandschap waarin kleinschaligheid en de ‘dorpse sfeer’ de boventoon voeren</text:p>
              </text:list-item>
            </text:list>
            <text:p text:style-name="common-al">Deze kernambities zijn verder uitgewerkt in ambities en strategische opgaven op zeven thema’s:</text:p>
            <text:list text:style-name="id1-3-2-1-1-7">
              <text:list-item text:style-override="id1-3-2-1-1-7-1">
                <text:number>•</text:number>
                <text:p text:style-name="al">Gezonde en leefbare leefomgeving</text:p>
              </text:list-item>
              <text:list-item text:style-override="id1-3-2-1-1-7-2">
                <text:number>•</text:number>
                <text:p text:style-name="al">Wonen en voorzieningen</text:p>
              </text:list-item>
              <text:list-item text:style-override="id1-3-2-1-1-7-3">
                <text:number>•</text:number>
                <text:p text:style-name="al">Mobiliteit en bereikbaarheid</text:p>
              </text:list-item>
              <text:list-item text:style-override="id1-3-2-1-1-7-4">
                <text:number>•</text:number>
                <text:p text:style-name="al">Economie en ondernemerschap</text:p>
              </text:list-item>
              <text:list-item text:style-override="id1-3-2-1-1-7-5">
                <text:number>•</text:number>
                <text:p text:style-name="al">Landbouw </text:p>
              </text:list-item>
              <text:list-item text:style-override="id1-3-2-1-1-7-6">
                <text:number>•</text:number>
                <text:p text:style-name="al">Energie en klimaat</text:p>
              </text:list-item>
              <text:list-item text:style-override="id1-3-2-1-1-7-7">
                <text:number>•</text:number>
                <text:p text:style-name="al">Natuur, cultuur en recreatie</text:p>
              </text:list-item>
            </text:list>
            <text:p text:style-name="common-al">Bovendien bevat de Omgevingsvisie West Betuwe 1.0 een onderzoeksagenda. Hierop is een aantal onderwerpen geplaatst waarnaar nader onderzoek zal worden uitgevoerd. De uitkomsten hiervan zullen worden opgenomen in de eerstvolgende actualisatie van de Omgevingsvisie. Voorbeelden van deze onderwerpen zijn een verkenning mogelijke uitbreiding van de glastuinbouwclusters, aanvullende ruimte voor energieopwekking en zoekgebieden voor natuurontwikkeling. </text:p>
            <text:p text:style-name="common-al">
            <text:span text:style-name="nadrukvet">Raadplegen omgevingsdocumenten.</text:span>
          </text:p>
            <text:p text:style-name="common-al">De vastgestelde omgevingsvisie en de bijbehorende procesdocumenten kunt u raadplegen op de gemeentelijke website: <text:a xlink:href="http://www.westbetuwe.nl/leefomgeving" xlink:type="simple"><text:span text:style-name="nadrukondlijn">www.westbetuwe.nl/leefomgeving</text:span></text:a>. De formele documenten zijn ook te raadplegen op <text:a xlink:href="http://www.ruimtelijkeplannen.nl/" xlink:type="simple"><text:span text:style-name="nadrukondlijn">www.ruimtelijkeplannen.nl</text:span></text:a>, met de IMRO-codering: NL.IMRO.1960.WBOmgevingsvisie1-VG01</text:p>
            <text:p text:style-name="common-al">Gedurende zes weken na deze publicatie kunt u de stukken bovendien op afspraak (digitaal) inzien bij het Klantencontactcentrum in het gemeentehuis van West Betuwe, tijdelijk bezoekadres Van Dam van Isseltweg 4, 4191 KC Geldermalsen. Voor het maken van een afspraak neemt u contact met ons op via ons algemene telefoonnummer 0345-728800. Kijk voor de actuele openingstijden op onze website: <text:a xlink:href="http://www.westbetuwe.nl" xlink:type="simple"><text:span text:style-name="nadrukondlijn">www.westbetuwe.nl</text:span></text:a> </text:p>
            <text:p text:style-name="common-al">
            <text:span text:style-name="nadrukvet">Inwerkingtreding</text:span>
          </text:p>
            <text:p text:style-name="last-al">De Omgevingsvisie West Betuwe 1.0 treedt de dag na deze publicatie in werking. Er staat geen bezwaar- of beroepsmogelijkheid open tegen het besluit om de Omgevingsvisie vast te stellen. Omdat de inwerkingtreding van de Omgevingswet is uitgesteld, heeft de Omgevingsvisie tot het moment dat de Omgevingswet in werking treedt de status van Structuurvisie, zoals bedoeld in artikel 2.1 lid 1 Wro.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01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WBOmgevingsvisie1-VG01</meta:user-defined>
    <meta:user-defined meta:name="OVERHEIDop.Plansoort/OVERHEIDop.plansoort">structuur- of omgevingsvisie</meta:user-defined>
    <dc:language>nl</dc:language>
    <meta:user-defined meta:name="OVERHEIDop.locatietype/OVERHEIDop.gebiedsmarkering">Woonplaats</meta:user-defined>
    <meta:user-defined meta:name="DC.title">Gemeente West Betuwe – omgevingsvisie gewijzigd vastgesteld</meta:user-defined>
    <meta:user-defined meta:name="DCTERMS.W3CDTF/DCTERMS.available">2022-05-24</meta:user-defined>
    <meta:user-defined meta:name="DCTERMS.W3CDTF/OVERHEIDop.jaargang">2022</meta:user-defined>
    <meta:user-defined meta:name="OVERHEIDop.publicationIssue">230139</meta:user-defined>
    <meta:user-defined meta:name="OVERHEIDop.GmbID/DC.identifier">gmb-2022-230139</meta:user-defined>
    <meta:user-defined meta:name="OVERHEIDop.versieInformatie"/>
  </office:meta>
</office:document-meta>
</file>