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t Hoffstraat 146, 2022-03773, realiseren dakopbouw op uitbouw achterzijde en wijzigen indeling woning, ingekomen 16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137</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37</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37</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t Hoffstraat 146, 2022-03773, realiseren dakopbouw op uitbouw achterzijde en wijzigen indeling woning, ingekomen 16 mei 2022</meta:user-defined>
    <meta:user-defined meta:name="DCTERMS.W3CDTF/DCTERMS.available">2022-05-23</meta:user-defined>
    <meta:user-defined meta:name="DCTERMS.W3CDTF/OVERHEIDop.jaargang">2022</meta:user-defined>
    <meta:user-defined meta:name="OVERHEIDop.publicationIssue">230137</meta:user-defined>
    <meta:user-defined meta:name="OVERHEIDop.GmbID/DC.identifier">gmb-2022-230137</meta:user-defined>
    <meta:user-defined meta:name="OVERHEIDop.versieInformatie"/>
  </office:meta>
</office:document-meta>
</file>