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eeting4Lif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2 is onderstaande aanvraag binnengekomen:</text:p>
            <text:p text:style-name="common-al">Stg Openluchttheater Lochem, Meeting4life, 27 augustus, Openluchttheater Lochem onderlangs, 2022-24110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1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1108</meta:user-defined>
    <dc:language>nl</dc:language>
    <meta:user-defined meta:name="OVERHEIDop.locatietype/OVERHEIDop.gebiedsmarkering">Adres</meta:user-defined>
    <meta:user-defined meta:name="DC.title">Aangevraagde evenementenvergunning Meeting4Life in Lo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134</meta:user-defined>
    <meta:user-defined meta:name="OVERHEIDop.GmbID/DC.identifier">gmb-2022-230134</meta:user-defined>
    <meta:user-defined meta:name="OVERHEIDop.versieInformatie"/>
  </office:meta>
</office:document-meta>
</file>