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Blijklaan 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mei 2022 een omgevingsvergunning verleend voor het afwijken van het bestemmingsplan t.b.v. het Zomerspektakel 2022 op de locatie nabij Blijklaan 1 te Nederhorst den Berg (zaaknummer Z.7119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me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0127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2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2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nabij Blijklaan 1 te Nederhorst den Berg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127</meta:user-defined>
    <meta:user-defined meta:name="OVERHEIDop.GmbID/DC.identifier">gmb-2022-230127</meta:user-defined>
    <meta:user-defined meta:name="OVERHEIDop.versieInformatie"/>
  </office:meta>
</office:document-meta>
</file>