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ade 74A t/m 74G en Keizer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74A t/m 74G en Keizerstraat 15 te Venlo</text:span>
          </text:p>
            <text:p text:style-name="common-al">Voor het veranderen van panden in 8 woonstudio's (deels gemeentelijk monument)</text:p>
            <text:p text:style-name="common-al">Verzonden op 19 mei 2022</text:p>
            <text:p text:style-name="common-al">Kenmerk 2020-2179</text:p>
            <text:p text:style-name="common-al"/>
            <text:p text:style-name="common-al">
            <text:span text:style-name="nadrukvet">
              <text:span text:style-name="nadrukvet">Inzage</text:span>
            </text:span>
          </text:p>
            <text:p text:style-name="common-al">Het besluit en de bijbehorende bescheiden kunnen gedurende de komende 6 weken met ingang van 23 mei 2022 t/m 30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11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1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1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Parade 74A t/m 74G en Keizerstraat 15 te Venlo</meta:user-defined>
    <meta:user-defined meta:name="DCTERMS.W3CDTF/DCTERMS.available">2022-05-23</meta:user-defined>
    <meta:user-defined meta:name="DCTERMS.W3CDTF/OVERHEIDop.jaargang">2022</meta:user-defined>
    <meta:user-defined meta:name="OVERHEIDop.publicationIssue">230116</meta:user-defined>
    <meta:user-defined meta:name="OVERHEIDop.GmbID/DC.identifier">gmb-2022-230116</meta:user-defined>
    <meta:user-defined meta:name="OVERHEIDop.versieInformatie"/>
  </office:meta>
</office:document-meta>
</file>