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landweg 4A in Vorden,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Bronckhorst een melding ontvangen voor het saneren van asbest van een schuur aan de Nijlandweg 4A in Vorden. De melding is geregistreerd onder kenmerk 1876102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11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1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1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Nijlandweg 4A in Vorden, het saneren van asbest van een schuur</meta:user-defined>
    <meta:user-defined meta:name="DCTERMS.W3CDTF/DCTERMS.available">2022-05-23</meta:user-defined>
    <meta:user-defined meta:name="DCTERMS.W3CDTF/OVERHEIDop.jaargang">2022</meta:user-defined>
    <meta:user-defined meta:name="OVERHEIDop.externeBijlage">Aanvraagformulier (publiceerbare versie)|exb-2022-29017</meta:user-defined>
    <meta:user-defined meta:name="OVERHEIDop.publicationIssue">230114</meta:user-defined>
    <meta:user-defined meta:name="OVERHEIDop.GmbID/DC.identifier">gmb-2022-230114</meta:user-defined>
    <meta:user-defined meta:name="OVERHEIDop.versieInformatie"/>
  </office:meta>
</office:document-meta>
</file>