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duurzame maatregelen non-profit organisaties</text:p>
      <text:section text:name="regeling_id1-3-2" text:style-name="regeling">
        <text:section text:name="aanhef_id1-3-2-1" text:style-name="aanhef">
          <text:section text:name="preambule_id1-3-2-1-1" text:style-name="preambule">
            <text:p text:style-name="al">Het college van burgemeester en wethouder van de gemeente Aalten;</text:p>
            <text:p text:style-name="al">overweegt dat het ter uitvoering van de Verordening Stimuleringslening duurzame maatregelen non-profit organisaties gemeente Aalten 2018 gewenst is nadere regels te stellen inzake het vergoeden van de afsluitkosten voor het verstrekken van de Stimuleringslening duurzame maatregelen non-profit organisaties gemeente Aalten 2018;Gelet op artikel 3 van de Algemene Subsidieverordening gemeente Aalten 2015;</text:p>
            <text:p text:style-name="al">Besluit:</text:p>
            <text:p text:style-name="al">vast te stellen de nadere regels: subsidieregeling afsluitkosten stimulering duurzame maatregelen non-profit organisaties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verkrijgers van een Stimuleringslening duurzame maatregelen non-profit organisaties gemeente Aalten tegemoet te komen in de kosten voor het afsluiten van deze lening door SVn.</text:p>
            </text:section>
            <text:section text:name="artikel_id1-3-2-2-1-3" text:style-name="artikel">
              <text:p text:style-name="artikel_kop_titel"><text:span text:style-name="artikel_kop_label">Artikel</text:span> <text:span text:style-name="artikel_kop_nr">1.2</text:span> Begripsomschrijvingen</text:p>
              <text:p text:style-name="al">In deze subsidieregeling wordt verstaan onder:</text:p>
              <text:list text:style-name="id1-3-2-2-1-3-3">
                <text:list-item text:style-override="id1-3-2-2-1-3-3-1">
                  <text:number>a.</text:number>
                  <text:p text:style-name="al">Eigenaar: rechtspersoon/instelling die het meest omvattend recht op een zaak heeft in de zin van artikel 1 Boek 5 van het Burgerlijk Wetboek (juridisch eigendomsrecht);</text:p>
                </text:list-item>
                <text:list-item text:style-override="id1-3-2-2-1-3-3-2">
                  <text:number>b.</text:number>
                  <text:p text:style-name="al">Gebruiker: degene die het gebruiksrecht heeft;</text:p>
                </text:list-item>
                <text:list-item text:style-override="id1-3-2-2-1-3-3-3">
                  <text:number>c.</text:number>
                  <text:p text:style-name="al">College: het college van burgemeester en wethouders van de gemeente Aalten;</text:p>
                </text:list-item>
                <text:list-item text:style-override="id1-3-2-2-1-3-3-4">
                  <text:number>d.</text:number>
                  <text:p text:style-name="al">Toekenningsbesluit: een positief besluit van het college op een aanvraag in de zin van de Verordening Stimuleringslening duurzame maatregelen non-profit organisaties gemeente Aalten 2018;</text:p>
                </text:list-item>
                <text:list-item text:style-override="id1-3-2-2-1-3-3-5">
                  <text:number>e.</text:number>
                  <text:p text:style-name="al">Gebouw: elk bestaand bouwwerk dat een voor mensen toegankelijke, overdekte, geheel of gedeeltelijk met wanden omsloten ruimte vormt;</text:p>
                </text:list-item>
                <text:list-item text:style-override="id1-3-2-2-1-3-3-6">
                  <text:number>f.</text:number>
                  <text:p text:style-name="al">Sportcomplex: geheel van terreinen, gebouwen en voorzieningen voor sport;</text:p>
                </text:list-item>
                <text:list-item text:style-override="id1-3-2-2-1-3-3-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3-3-8">
                  <text:number>h.</text:number>
                  <text:p text:style-name="al">SVn: de stichting Stimuleringsfonds Volkshuisvesting Nederlandse Gemeenten, gevestigd te Amersfoort, financiële dienstverlener, geregistreerd onder AFM-vergunningnummer (12013647).</text:p>
                </text:list-item>
                <text:list-item text:style-override="id1-3-2-2-1-3-3-9">
                  <text:number>i.</text:number>
                  <text:p text:style-name="al">Leningverstrekking: verstrekking van de Stimuleringslening door SVn na een positieve krediettoets door SVn</text:p>
                </text:list-item>
                <text:list-item text:style-override="id1-3-2-2-1-3-3-10">
                  <text:number>j.</text:number>
                  <text:p text:style-name="al">Lening: Stimuleringslening duurzame maatregelen non-profit organisaties gemeente Aalten 2018</text:p>
                </text:list-item>
                <text:list-item text:style-override="id1-3-2-2-1-3-3-11">
                  <text:number>k.</text:number>
                  <text:p text:style-name="al">Afsluitkosten: de door SVn berekende kosten voor het afsluiten van de Stimuleringslening duurzame maatregelen non-profit organisaties gemeente Aalten 2018 </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Het bepaalde in deze regeling is uitsluitend van toepassing op de vergoeding van de kosten voor het afsluiten van een Stimuleringslening duurzame maatregelen non-profit organisaties gemeente Aalten 2018.</text:p>
            </text:section>
            <text:section text:name="artikel_id1-3-2-2-1-5" text:style-name="artikel">
              <text:p text:style-name="artikel_kop_titel"><text:span text:style-name="artikel_kop_label">Artikel</text:span> <text:span text:style-name="artikel_kop_nr">1.4</text:span> Hoogte Subsidie</text:p>
              <text:p text:style-name="al">De vergoeding van de afsluitkosten bedraagt 100% van de afsluitkosten en maximaal €.1.500 per toegekende Stimuleringslening duurzame maatregelen non-profit organisaties.</text:p>
            </text:section>
            <text:section text:name="artikel_id1-3-2-2-1-6" text:style-name="artikel">
              <text:p text:style-name="artikel_kop_titel"><text:span text:style-name="artikel_kop_label">Artikel</text:span> <text:span text:style-name="artikel_kop_nr">1.5</text:span> Subsidieplafond</text:p>
              <text:p text:style-name="al">Voor de vergoeding van de afsluitkosten Subsidieregeling stimulering duurzame maatregelen non-profit organisaties is door het college een subsidieplafond van € 15.000 vastgesteld (10 aanvragen). Het subsidieplafond kan door het college worden verhoogd.</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schriftelijk ingediend nadat de Stimuleringslening duurzame maatregelen non-profit organisaties gemeente Aalten 2018 is toegekend door SVn:</text:p>
                </text:list-item>
                <text:list-item text:style-override="id1-3-2-2-2-2-3">
                  <text:number>2.</text:number>
                  <text:p text:style-name="al">Het college stelt een aanvraagformulier vast waarop tevens is aangegeven welke bescheiden ingediend moeten worden;</text:p>
                </text:list-item>
                <text:list-item text:style-override="id1-3-2-2-2-2-4">
                  <text:number>3.</text:number>
                  <text:p text:style-name="al">De subsidieaanvrager voegt bij het aanvraagformulier kopieën van de factuur van SVn betreffende de betaling van de afsluitkosten voor de lening;</text:p>
                </text:list-item>
                <text:list-item text:style-override="id1-3-2-2-2-2-5">
                  <text:number>4.</text:number>
                  <text:p text:style-name="al">Het college is bevoegd,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Kosten die voor subsidie in aanmerking komen</text:p>
              <text:p text:style-name="al">De subsidie bedraagt maximaal 100% van de afsluitkosten die direct verbonden zijn met de</text:p>
              <text:p text:style-name="al">Stimuleringslening duurzame maatregelen non-profit organisaties gemeente Aalten 2018;</text:p>
            </text:section>
            <text:section text:name="artikel_id1-3-2-2-2-4" text:style-name="artikel">
              <text:p text:style-name="artikel_kop_titel"><text:span text:style-name="artikel_kop_label">Artikel</text:span> <text:span text:style-name="artikel_kop_nr">2.3</text:span> Weigeringsgronden</text:p>
              <text:p text:style-name="al">De subsidie kan worden geweigerd als:</text:p>
              <text:list text:style-name="id1-3-2-2-2-4-3">
                <text:list-item text:style-override="id1-3-2-2-2-4-3-1">
                  <text:number>1.</text:number>
                  <text:p text:style-name="al">Het subsidieplafond uit artikel 1.5 wordt overschreden;</text:p>
                </text:list-item>
                <text:list-item text:style-override="id1-3-2-2-2-4-3-2">
                  <text:number>2.</text:number>
                  <text:p text:style-name="al">Deze subsidie reeds eerder op hetzelfde adres voor dezelfde werkzaamheden is verstrekt.</text:p>
                </text:list-item>
              </text:list>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de toekenning van de Stimuleringslening duurzame maatregelen non-profit organisaties gemeente Aalten 2018 schriftelij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 </text:p>
              <text:list text:style-name="id1-3-2-2-4-2-2">
                <text:list-item text:style-override="id1-3-2-2-4-2-2">
                  <text:number>1.</text:number>
                  <text:p text:style-name="al">Deze regeling treedt in werking op de eerste dag na bekendmaking in het Gemeenteblad.</text:p>
                </text:list-item>
                <text:list-item text:style-override="id1-3-2-2-4-2-3">
                  <text:number>2.</text:number>
                  <text:p text:style-name="al">Deze regeling is van kracht vanaf 15 april 2022 tot intrekking.</text:p>
                </text:list-item>
              </text:list>
              <text:p text:style-name="al">Aldus vastgesteld op 12 april 2022</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 van de gemeente Aalten op 12 april 2022</text:span></text:p>
            <text:p><text:span text:style-name="functie">De secretaris, </text:span></text:p>
            <text:p><text:span text:style-name="functie">Drs. A.J.M. Gildhuis,</text:span></text:p>
            <text:p><text:span text:style-name="functie"/></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11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DC.source">Gemeentewet]|[1.0:c:BWBR0005416&amp;g=2022-05-01</meta:user-defined>
    <meta:user-defined meta:name="DCTERMS.alternative">Subsidieregeling afsluitkosten stimulering duurzame maatregelen non-profit organisaties 2022</meta:user-defined>
    <dc:language>nl</dc:language>
    <meta:user-defined meta:name="OVERHEIDop.locatietype/OVERHEIDop.gebiedsmarkering">Gemeente</meta:user-defined>
    <meta:user-defined meta:name="DC.title">Subsidieregeling stimulering duurzame maatregelen non-profit organisaties</meta:user-defined>
    <meta:user-defined meta:name="DCTERMS.W3CDTF/DCTERMS.available">2022-05-23</meta:user-defined>
    <meta:user-defined meta:name="DCTERMS.W3CDTF/OVERHEIDop.jaargang">2022</meta:user-defined>
    <meta:user-defined meta:name="OVERHEIDop.publicationIssue">230113</meta:user-defined>
    <meta:user-defined meta:name="OVERHEIDop.betreftRegeling">CVDR676929_1</meta:user-defined>
    <meta:user-defined meta:name="xs:date/OVERHEIDop.startdatum">2022-05-16</meta:user-defined>
    <meta:user-defined meta:name="OVERHEIDop.GmbID/DC.identifier">gmb-2022-230113</meta:user-defined>
    <meta:user-defined meta:name="OVERHEIDop.versieInformatie"/>
  </office:meta>
</office:document-meta>
</file>