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tijdelijke uitbreiding tot 1 november 2022 (kenmerk 827908) Stationsplein Voorburg Restaurant Paperm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8  mei 2022 is een terrasvergunning tijdelijke uitbreiding tot 1 november 2022 verleend aan Restaurant Papermoon.</text:p>
            <text:p text:style-name="common-al">
            <text:span text:style-name="nadrukvet">Datum bekendmaking besluit: </text:span>19 me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0110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11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11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terrasvergunning tijdelijke uitbreiding tot 1 november 2022 (kenmerk 827908) Stationsplein Voorburg Restaurant Papermoon</meta:user-defined>
    <meta:user-defined meta:name="DCTERMS.W3CDTF/DCTERMS.available">2022-05-23</meta:user-defined>
    <meta:user-defined meta:name="DCTERMS.W3CDTF/OVERHEIDop.jaargang">2022</meta:user-defined>
    <meta:user-defined meta:name="OVERHEIDop.externeBijlage">Terrastekening Papermoon|exb-2022-29016</meta:user-defined>
    <meta:user-defined meta:name="OVERHEIDop.publicationIssue">230110</meta:user-defined>
    <meta:user-defined meta:name="OVERHEIDop.GmbID/DC.identifier">gmb-2022-230110</meta:user-defined>
    <meta:user-defined meta:name="OVERHEIDop.versieInformatie"/>
  </office:meta>
</office:document-meta>
</file>