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Kampstraat 1 t/m 15 (oneven), 29 t/m 67 (oneven) en 55 I, Helhoesstraat 2 + 4 en Breemarsweg 63 t/m 69 (oneven) in Hengelo</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renoveren van woningen op locatie Wethouder Kampstraat 1 t/m 15 (oneven), 29 t/m 67 (oneven) en 55 I, Helhoesstraat 2 + 4 en Breemarsweg 63 t/m 69 (oneven) in Hengelo. De aanvraag is geregistreerd onder zaaknummer O-2022-025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1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thouder Kampstraat 1 t/m 15 (oneven), 29 t/m 67 (oneven) en 55 I, Helhoesstraat 2 + 4 en Breemarsweg 63 t/m 69 (oneven) in Hengelo</meta:user-defined>
    <meta:user-defined meta:name="DCTERMS.W3CDTF/DCTERMS.available">2022-05-24</meta:user-defined>
    <meta:user-defined meta:name="DCTERMS.W3CDTF/OVERHEIDop.jaargang">2022</meta:user-defined>
    <meta:user-defined meta:name="OVERHEIDop.publicationIssue">230106</meta:user-defined>
    <meta:user-defined meta:name="OVERHEIDop.GmbID/DC.identifier">gmb-2022-230106</meta:user-defined>
    <meta:user-defined meta:name="OVERHEIDop.versieInformatie"/>
  </office:meta>
</office:document-meta>
</file>