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utbekerveldweg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besloten om de beslistermijn voor de aanvraag met zaaknummer V-2022-1791 voor een omgevingsvergunning : handelen in strijd met regels ruimtelijke ordening t.b.v. een hengelsportbeurs van 26 t/m 29 mei 2022, op locatie Rutbekerveldweg 27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1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Rutbekerveldweg 27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101</meta:user-defined>
    <meta:user-defined meta:name="OVERHEIDop.GmbID/DC.identifier">gmb-2022-230101</meta:user-defined>
    <meta:user-defined meta:name="OVERHEIDop.versieInformatie"/>
  </office:meta>
</office:document-meta>
</file>