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ottergoren 11 7683CA Den Ham, plaatsen van een kapconstructie boven de bestaande berging, ontvangen op 17-05-2022, zaaknummer 1700ESUITE2648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Kottergoren 11 7683CA Den Ham</text:p>
            <text:p text:style-name="common-al">Project: plaatsen van een kapconstructie boven de bestaande berging</text:p>
            <text:p text:style-name="common-al">Ingekomen: 17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00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64862022</meta:user-defined>
    <meta:user-defined meta:name="DCTERMS.abstract">plaatsen van een kapconstructie boven de bestaande berging</meta:user-defined>
    <dc:language>nl</dc:language>
    <meta:user-defined meta:name="OVERHEIDop.locatietype/OVERHEIDop.gebiedsmarkering">Punt</meta:user-defined>
    <meta:user-defined meta:name="DC.title">Gemeente Twenterand - aanvraag omgevingsvergunning, De Kottergoren 11 7683CA Den Ham, plaatsen van een kapconstructie boven de bestaande berging, ontvangen op 17-05-2022, zaaknummer 1700ESUITE26486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097</meta:user-defined>
    <meta:user-defined meta:name="OVERHEIDop.GmbID/DC.identifier">gmb-2022-230097</meta:user-defined>
    <meta:user-defined meta:name="OVERHEIDop.versieInformatie"/>
  </office:meta>
</office:document-meta>
</file>