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jkfeest Hengelose Es </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het houden van een evenement genaamd: Wijkfeest Hengelose Es. Het evenement is gepland op 4 september 20222in de Hengelose Es te Hengelo. De aanvraag is geregistreerd onder zaaknummer EV-2022-0058.</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09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9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9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Wijkfeest Hengelose Es</meta:user-defined>
    <meta:user-defined meta:name="DCTERMS.W3CDTF/DCTERMS.available">2022-05-23</meta:user-defined>
    <meta:user-defined meta:name="DCTERMS.W3CDTF/OVERHEIDop.jaargang">2022</meta:user-defined>
    <meta:user-defined meta:name="OVERHEIDop.publicationIssue">230094</meta:user-defined>
    <meta:user-defined meta:name="OVERHEIDop.GmbID/DC.identifier">gmb-2022-230094</meta:user-defined>
    <meta:user-defined meta:name="OVERHEIDop.versieInformatie"/>
  </office:meta>
</office:document-meta>
</file>