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aanwijzen parkeerplaatsen voor het opladen van elektrische auto’s </text:p>
      <text:section text:name="regeling_id1-3-2" text:style-name="regeling">
        <text:section text:name="aanhef_id1-3-2-1" text:style-name="aanhef">
          <text:section text:name="context_id1-3-2-1-1" text:style-name="context">
            <text:p text:style-name="context.al">LG-17012022</text:p>
            <text:p text:style-name="context_bottom"/>
          </text:section>
          <text:p text:style-name="aanhef_wie">Namens burgemeester en wethouders van de gemeente Bergen op Zoom,</text:p>
          <text:p text:style-name="aanhef_wie">De heer J.C. Verbruggen MSc </text:p>
          <text:p text:style-name="aanhef_wie">Resultaatmanager cluster Beheer en Onderhoud</text:p>
          <text:section text:name="considerans_id1-3-2-1-5"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de mandaatregeling van de gemeente Bergen op Zoom de resultaatmanager Beheer en Onderhoud door het college gemandateerd is om verkeersbesluiten te nemen en te ondertekenen.</text:p>
            <text:p text:style-name="considerans.al">
            <text:span text:style-name="nadrukondlijn">Overwegende dat</text:span>
          </text:p>
            <text:p text:style-name="considerans.al">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ondlijn">Uit het oogpunt van</text:span>
          </text:p>
            <text:p text:style-name="considerans.al">Het verzekeren van de veiligheid op de wegen, het beschermen van de aanwonenden, weggebruikers en passagiers, het voorkomen of beperken van door het verkeer veroorzaakte overlast, hinder of schade.</text:p>
            <text:p text:style-name="considerans.al">
            <text:span text:style-name="nadrukondlijn">Gehoord:</text:span>
          </text:p>
            <text:p text:style-name="considerans.al">Overeenkomstig artikel 24 van het BABW overleg heeft plaatsgevonden met de verkeersadviseur van de politie district de Markizaten.</text:p>
            <text:p text:style-name="considerans.al">
            <text:span text:style-name="nadrukondlijn">Motivering dat:</text:span>
          </text:p>
            <text:p text:style-name="considerans.al">het college het laadpalenbeleid Bergen op Zoom heeft vastgesteld omtrent het stimuleren van elektrisch rijden en het plaatsen van elektrische laadpalen voor elektrische auto’s</text:p>
            <text:p text:style-name="considerans.al">In het laadpalenbeleid Bergen op Zoom criteria zijn opgenomen voor het plaatsen van een laadpaal. het bezit en gebruik van elektrische voertuigen snel groeit en hierdoor een toenemende behoefte is aan laadinfrastructuur in de openbare ruimte.</text:p>
            <text:p text:style-name="considerans.al">Elektrisch rijden bijdraagt aan een schonere lucht, minder geluidoverlast, minder energieverbruik en een grotere onafhankelijkheid van fossiele brandstoffen.</text:p>
            <text:p text:style-name="considerans.al">Elektrisch rijden hiermee bijdraagt aan gemeentelijke, provinciale en landelijke doelstellingen op het gebied van energie, klimaat en duurzaamheid.</text:p>
            <text:p text:style-name="considerans.al">Steeds meer inwoners en bezoekers van de gemeente Bergen op Zoom beschikken over een elektrisch voertuig.</text:p>
            <text:p text:style-name="considerans.al">Gebruikers zonder laadmogelijkheid op privéterrein, voor het laden of bijladen van hun elektrische auto, aangewezen zijn op een openbare laadvoorziening. Het daarom wenselijk is, zo niet noodzakelijk, dat op openbare locaties voldoende mogelijkheden aanwezig zijn om deze elektrische auto’s op te laden c.q. dat voldoende oplaadpunten beschikbaar zijn.</text:p>
            <text:p text:style-name="considerans.al">Onvoldoende beschikbaarheid van openbare laadmogelijkheden een belemmering vormt voor de opmars van elektrisch vervoer in Nederland.</text:p>
            <text:p text:style-name="considerans.al">De oplaadpaal gelijktijdig maximaal twee elektrische auto’s kan opladen.</text:p>
            <text:p text:style-name="considerans.al">De gemeente de bevoegdheid heeft voorlopig één parkeerplaats te reserveren als parkeerplaats voor het opladen van elektrische voertuigen.</text:p>
            <text:p text:style-name="considerans.al">Bij toenemend gebruik van de laadpaal op verzoek van de marktpartij ook de tweede parkeerplaats wordt ingericht als laadplaats uitsluitend bedoeld voor het opladen van elektrische voertuigen.</text:p>
            <text:p text:style-name="considerans.al">bij een verbruik van meer dan 5000 kWu per jaar kan op verzoek van de marktpartij een locatie worden uitgebreid.</text:p>
            <text:p text:style-name="considerans.al">Daarnaast tevens rekening is gehouden met het verkrijgen van een dekkend laadnetwerk binnen de bebouwde kom en een maximale loopafstand van 200 meter voor de (toekomstige) gebruiker. </text:p>
            <text:p text:style-name="considerans.al">De gemeente met marktpartijen een overeenkomst is aangegaan voor het verlenen van openbare laaddiensten voor elektrisch auto’s.</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De betreffende parkeerplaatsen volgens de beoogde leverancier en beheerder van de laadpaal geschikt zijn voor het opladen van een elektrisch voertuig.</text:p>
            <text:p text:style-name="considerans.al">Het genoemde weggedeelte in beheer is bij de gemeente Bergen op Zoom. De verkeersadviseur van de politie district de Markiezaten positief heeft geadviseer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at de onderstaande locaties aan te wijzen als parkeerplaats voor het opladen van elektrische voertuigen door het plaatsen van het verkeersbord E08o uit bijlage 1 van het RVV 1990. </text:p>
            <text:p text:style-name="common-al">
            <text:span text:style-name="nadrukvet">Kern</text:span>
          </text:p>
            <text:p text:style-name="common-al">
            <text:span text:style-name="nadrukvet">Locatie laadpaal</text:span>
          </text:p>
            <text:p text:style-name="common-al">
            <text:span text:style-name="nadrukvet">Aanvullende locatie gegevens</text:span>
          </text:p>
            <text:p text:style-name="common-al">
            <text:span text:style-name="nadrukvet">Id laadpaal</text:span>
          </text:p>
            <text:p text:style-name="common-al">Bergen op Zoom</text:p>
            <text:p text:style-name="common-al">Heiningen 369</text:p>
            <text:p text:style-name="common-al">Bij 1e en 2e parkeervak naast ondergr.container</text:p>
            <text:p text:style-name="common-al">21836</text:p>
            <text:p text:style-name="common-al">Bergen op Zoom</text:p>
            <text:p text:style-name="common-al">Lourdesplein 1</text:p>
            <text:p text:style-name="common-al">In midden van twee vakken</text:p>
            <text:p text:style-name="common-al">22319</text:p>
            <text:p text:style-name="common-al">Bergen op Zoom</text:p>
            <text:p text:style-name="common-al">Rozenstraat 38</text:p>
            <text:p text:style-name="common-al">Bij 1e en 2e parkeervak gezien vanaf links</text:p>
            <text:p text:style-name="common-al">19864</text:p>
            <text:p text:style-name="common-al">Halsteren</text:p>
            <text:p text:style-name="common-al">Burg Elkhuizenlaan 13</text:p>
            <text:p text:style-name="common-al">Langs rijbaan tussen de twee bomen</text:p>
            <text:p text:style-name="common-al">21182</text:p>
            <text:p text:style-name="common-al">Bergen op Zoom</text:p>
            <text:p text:style-name="common-al">Halsterseweg 233</text:p>
            <text:p text:style-name="common-al">Tussen twee parkeervakken </text:p>
            <text:p text:style-name="common-al">24213</text:p>
            <text:p text:style-name="common-al">Bergen op Zoom</text:p>
            <text:p text:style-name="common-al">Strandgaper 13</text:p>
            <text:p text:style-name="common-al">Bij 1e en 2e parkeervak linkerzijde </text:p>
            <text:p text:style-name="common-al">22978</text:p>
            <text:p text:style-name="common-al">Bergen op Zoom</text:p>
            <text:p text:style-name="common-al">Grauwe Gans 42</text:p>
            <text:p text:style-name="common-al">Bij 1e en 2e parkeervak rechterzijde</text:p>
            <text:p text:style-name="common-al">25077</text:p>
            <text:p text:style-name="common-al">Bergen op Zoom</text:p>
            <text:p text:style-name="common-al">Westersingel 4</text:p>
            <text:p text:style-name="common-al">Bij 1e en 2e parkeervak rechterzijde parkeerstr.</text:p>
            <text:p text:style-name="common-al">25519</text:p>
            <text:p text:style-name="common-al">Bergen op Zoom</text:p>
            <text:p text:style-name="common-al">Benedenbaantje 10</text:p>
            <text:p text:style-name="common-al">Naast bestaande laadpaal</text:p>
            <text:p text:style-name="common-al">23927</text:p>
            <text:p text:style-name="common-al">Bergen op Zoom</text:p>
            <text:p text:style-name="common-al">Zwanenbloem 47</text:p>
            <text:p text:style-name="common-al">Bij 5e en 6e parkeervak vanaf rechts</text:p>
            <text:p text:style-name="common-al">24826</text:p>
            <text:p text:style-name="common-al">Bergen op Zoom</text:p>
            <text:p text:style-name="common-al">Antwerpsestraatweg 206</text:p>
            <text:p text:style-name="common-al">Bij 1<text:span text:style-name="sup">e</text:span> en 2<text:span text:style-name="sup">e</text:span> parkeervak rechterzijde</text:p>
            <text:p text:style-name="common-al">3872</text:p>
            <text:p text:style-name="common-al">Bergen op Zoom</text:p>
            <text:p text:style-name="common-al">Korenmarkt 2</text:p>
            <text:p text:style-name="common-al">Naast bestaande laadpaal</text:p>
            <text:p text:style-name="common-al">5525</text:p>
            <text:p text:style-name="last-al"/>
            <text:list text:style-name="id1-3-2-2-1-55">
              <text:list-item text:style-override="id1-3-2-2-1-55-1">
                <text:number>1.</text:number>
                <text:p text:style-name="al">dat bovengenoemde maatregelen worden uitgevoerd overeenkomstig bij dit besluit behorende bijgevoegde situatieschetsen</text:p>
              </text:list-item>
              <text:list-item text:style-override="id1-3-2-2-1-55-2">
                <text:number>2.</text:number>
                <text:p text:style-name="al">dat deze bekendmaking aan het wegverkeer in werking treedt één dag na deze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plaats">Namens burgemeester en wethouders van de gemeente Bergen op Zoom,</text:span>
            <text:span text:style-name="datum">De heer J.C. Verbruggen MSc 17-01-2022</text:span>
          </text:p>
          </text:section>
        </text:section>
        <text:section text:name="bezwaarschrift_id1-3-2-4" text:style-name="bezwaarschrift">
          <text:p text:style-name="bezwaarschrift_top"/>
          <text:p text:style-name="tussenkopvetcur">Mededelingen</text:p>
          <text:p text:style-name="bezwaarschrift_al">Indien u het niet eens bent met het voornoemd besluit, kunt u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1. de naam en het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Een bezwaarschrift schorst de werking van dit besluit niet. </text:p>
          <text:p text:style-name="bezwaarschrift_al">Op grond van artikel 8,81 van de Algemene wet bestuursrecht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 Voorwaarde is wel dat u ook bezwaar hebt gemaakt bij het college van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0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Overheid  - Jacob Obrechtlaan 4, Bergen op 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G-17012022</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zamelbesluit aanwijzen parkeerplaatsen voor het opladen van elektrische auto’s</meta:user-defined>
    <meta:user-defined meta:name="DCTERMS.W3CDTF/DCTERMS.available">2022-01-20</meta:user-defined>
    <meta:user-defined meta:name="OVERHEIDop.externeBijlage">bijlage verzamelbesluit met locaties |exb-2022-3338</meta:user-defined>
    <meta:user-defined meta:name="DCTERMS.W3CDTF/OVERHEIDop.jaargang">2022</meta:user-defined>
    <meta:user-defined meta:name="OVERHEIDop.publicationIssue">23009</meta:user-defined>
    <meta:user-defined meta:name="OVERHEIDop.GmbID/DC.identifier">gmb-2022-23009</meta:user-defined>
    <meta:user-defined meta:name="OVERHEIDop.versieInformatie"/>
  </office:meta>
</office:document-meta>
</file>