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Oostervenne thv nr 424, 1444XP Purmerend</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voorwerpen op de openbare weg melding ontvangen voor het plaatsen van een hoogwerker ter hoogte van Oostervenne 424, 1444XP Purmerend. De melding is geregistreerd onder zaaknummer A2022-046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08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8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8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Oostervenne thv nr 424, 1444XP Purmerend</meta:user-defined>
    <meta:user-defined meta:name="DCTERMS.W3CDTF/DCTERMS.available">2022-05-23</meta:user-defined>
    <meta:user-defined meta:name="DCTERMS.W3CDTF/OVERHEIDop.jaargang">2022</meta:user-defined>
    <meta:user-defined meta:name="OVERHEIDop.publicationIssue">230082</meta:user-defined>
    <meta:user-defined meta:name="OVERHEIDop.GmbID/DC.identifier">gmb-2022-230082</meta:user-defined>
    <meta:user-defined meta:name="OVERHEIDop.versieInformatie"/>
  </office:meta>
</office:document-meta>
</file>