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amenvoegen van 2 percelen en het dempen van een sloot en het rooien van bomen - Rottevalle, A 292, 293, 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ottevalle, A 292, 293, 294, samenvoegen van 2 percelen en het dempen van een sloot en het rooien van bomen, datum bekendmaking: 19 me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007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7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7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Rottevalle, A 292, 293, 294, samenvoegen van 2 percelen en het dempen van een sloot en het rooien van bomen, datum bekendmaking: 19 mei 2022</meta:user-defined>
    <dc:language>nl</dc:language>
    <meta:user-defined meta:name="OVERHEIDop.locatietype/OVERHEIDop.gebiedsmarkering">Lijn</meta:user-defined>
    <meta:user-defined meta:name="OVERHEIDop.locatietype/OVERHEIDop.gebiedsmarkering">Lijn</meta:user-defined>
    <meta:user-defined meta:name="DC.title">Gemeente Smallingerland - verlening omgevingsvergunning - samenvoegen van 2 percelen en het dempen van een sloot en het rooien van bomen - Rottevalle, A 292, 293, 294</meta:user-defined>
    <meta:user-defined meta:name="DCTERMS.W3CDTF/DCTERMS.available">2022-05-23</meta:user-defined>
    <meta:user-defined meta:name="DCTERMS.W3CDTF/OVERHEIDop.jaargang">2022</meta:user-defined>
    <meta:user-defined meta:name="OVERHEIDop.publicationIssue">230077</meta:user-defined>
    <meta:user-defined meta:name="OVERHEIDop.GmbID/DC.identifier">gmb-2022-230077</meta:user-defined>
    <meta:user-defined meta:name="OVERHEIDop.versieInformatie"/>
  </office:meta>
</office:document-meta>
</file>