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19 in Biggekerke, verlenging beslistermijn omgevingsvergunning voor het realiseren van een horecazaak en recreatieve verhuur i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343761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006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6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6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rkplein 19 in Biggekerke, verlenging beslistermijn omgevingsvergunning voor het realiseren van een horecazaak en recreatieve verhuur in het pand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068</meta:user-defined>
    <meta:user-defined meta:name="OVERHEIDop.GmbID/DC.identifier">gmb-2022-230068</meta:user-defined>
    <meta:user-defined meta:name="OVERHEIDop.versieInformatie"/>
  </office:meta>
</office:document-meta>
</file>