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Hatfieldpark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Hatfieldpark 1.</text:span>
          </text:p>
            <text:p text:style-name="common-al">Datum indiening: 18-5-2022</text:p>
            <text:p text:style-name="common-al">Zaakomschrijving: het in gebruik nemen van een mobiele puinbreker</text:p>
            <text:p text:style-name="common-al">Zaaknummer: 58244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006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6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6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2448</meta:user-defined>
    <meta:user-defined meta:name="DCTERMS.abstract">het in  gebruik nemen van een mobiele puinbreker</meta:user-defined>
    <dc:language>nl</dc:language>
    <meta:user-defined meta:name="OVERHEIDop.locatietype/OVERHEIDop.gebiedsmarkering">Punt</meta:user-defined>
    <meta:user-defined meta:name="DC.title">Melding Activiteitenbesluit, Zierikzee, Hatfieldpark 1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067</meta:user-defined>
    <meta:user-defined meta:name="OVERHEIDop.GmbID/DC.identifier">gmb-2022-230067</meta:user-defined>
    <meta:user-defined meta:name="OVERHEIDop.versieInformatie"/>
  </office:meta>
</office:document-meta>
</file>