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22-03756, tijdelijk (max. 5 jaar) afwijken bestemmingsplan voor gebruik grond als camperterrein en tijdelijk plaatsen (afschermings)hekwerken, ingekomen 1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0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Zijlweg, 2022-03756, tijdelijk (max. 5 jaar) afwijken bestemmingsplan voor gebruik grond als camperterrein en tijdelijk plaatsen (afschermings)hekwerken, ingekomen 15 mei 2022</meta:user-defined>
    <meta:user-defined meta:name="DCTERMS.W3CDTF/DCTERMS.available">2022-05-23</meta:user-defined>
    <meta:user-defined meta:name="DCTERMS.W3CDTF/OVERHEIDop.jaargang">2022</meta:user-defined>
    <meta:user-defined meta:name="OVERHEIDop.publicationIssue">230062</meta:user-defined>
    <meta:user-defined meta:name="OVERHEIDop.GmbID/DC.identifier">gmb-2022-230062</meta:user-defined>
    <meta:user-defined meta:name="OVERHEIDop.versieInformatie"/>
  </office:meta>
</office:document-meta>
</file>