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omgevingsvergunning aanvraag voor het bouwen van een dakuitbouw en een aanbouw op de woning Schaepmanstraat 87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mei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Schaepmanstraat 87 in IJsselstein met zaaknummer Z/22/197287. De gemeente geeft hiermee toestemming voor Aanvraag verbouwing Schaepmanstraat 87.</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728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728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3006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6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6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omgevingsvergunning aanvraag voor het bouwen van een dakuitbouw en een aanbouw op de woning Schaepmanstraat 87 in IJsselstein</meta:user-defined>
    <meta:user-defined meta:name="DCTERMS.W3CDTF/DCTERMS.available">2022-05-23</meta:user-defined>
    <meta:user-defined meta:name="DCTERMS.W3CDTF/OVERHEIDop.jaargang">2022</meta:user-defined>
    <meta:user-defined meta:name="OVERHEIDop.publicationIssue">230060</meta:user-defined>
    <meta:user-defined meta:name="OVERHEIDop.GmbID/DC.identifier">gmb-2022-230060</meta:user-defined>
    <meta:user-defined meta:name="OVERHEIDop.versieInformatie"/>
  </office:meta>
</office:document-meta>
</file>